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222222" loext:opacity="100%" style:font-name="Arial" officeooo:paragraph-rsid="000c97db" style:font-name-asian="Arial1" style:font-name-complex="Arial1"/>
    </style:style>
    <style:style style:name="P2" style:family="paragraph" style:parent-style-name="Standard">
      <style:text-properties officeooo:paragraph-rsid="000c97db"/>
    </style:style>
    <style:style style:name="P3" style:family="paragraph" style:parent-style-name="Standard" style:master-page-name="Standard">
      <style:paragraph-properties style:page-number="auto"/>
      <style:text-properties fo:font-weight="bold" officeooo:rsid="000c97db" officeooo:paragraph-rsid="000c97db" style:font-weight-asian="bold" style:font-weight-complex="bold"/>
    </style:style>
    <style:style style:name="T1" style:family="text">
      <style:text-properties fo:color="#222222" loext:opacity="100%" style:font-name="Arial"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AMPEREEN SEUDUN FYSIOTERAPEUTIT r.y.</text:span></text:p>
      <text:p text:style-name="P2"><text:span text:style-name="T1"/></text:p>
      <text:p text:style-name="P2"><text:span text:style-name="T1"/></text:p>
      <text:p text:style-name="P2"><text:span text:style-name="T1">TOIMINTASUUNNITELMA VUODELLE 2021 <text:s/></text:span></text:p>
      <text:p text:style-name="P2"><text:span text:style-name="T1"><text:s/></text:span></text:p>
      <text:p text:style-name="P2"><text:span text:style-name="T1">1. JOHDANTO</text:span></text:p>
      <text:p text:style-name="P2"><text:span text:style-name="T1"><text:s/></text:span></text:p>
      <text:p text:style-name="P2"><text:span text:style-name="T1">1.1. Toiminta-ajatus</text:span></text:p>
      <text:p text:style-name="P2"><text:span text:style-name="T1"><text:s/></text:span></text:p>
      <text:p text:style-name="P2"><text:span text:style-name="T1">Tampereen Seudun Fysioterapeutit ry on fysioterapeutin tai lääkintävoimistelijan tutkinnon suorittaneiden ja perustutkintoa suorittavien ammatillinen yhdistys, joka on jäsenenä Suomen Fysioterapeutit - Finlands Fysioterapeuter SF-FF ry:ssä.</text:span></text:p>
      <text:p text:style-name="P2"><text:span text:style-name="T1"><text:s/></text:span></text:p>
      <text:p text:style-name="P2"><text:span text:style-name="T1">Yhdistyksen tavoitteena on toimia jäsentensä yhdyssiteenä sekä toimia fysioterapeuttien ammattitiedon ja -taidon kehittämiseksi. Lisäksi tavoitteena on perehdyttää fysioterapeuttiopiskelijoita sekä Suomen Fysioterapeuttien että yhdistyksen toimintaan ja saada heidät kiinnostumaan ammatillisesta järjestäytymisestä yhdistyksemme kautta.</text:span></text:p>
      <text:p text:style-name="P2"><text:span text:style-name="T1"><text:s/></text:span></text:p>
      <text:p text:style-name="P2"><text:span text:style-name="T1">Tampereen Seudun Fysioterapeutit ry pyrkii säilyttämään jäsenistönsä ja vahvistamaan asemaansa paikallisena toimijana.</text:span></text:p>
      <text:p text:style-name="P2"><text:span text:style-name="T1"><text:s/></text:span></text:p>
      <text:p text:style-name="P2"><text:span text:style-name="T1">1.2. Toimintakauden painotusalueet</text:span></text:p>
      <text:p text:style-name="P2"><text:span text:style-name="T1"><text:s/></text:span></text:p>
      <text:p text:style-name="P2"><text:span text:style-name="T1">Yhdistyksen 50 vuotisen toiminnan huomioiminen jäsenille järjestettävän koulutuksen yhteydessä.</text:span></text:p>
      <text:p text:style-name="P2"><text:span text:style-name="T1">Yhteistyön kehittäminen TAMK:n ft-opiskelijoiden Biceps-opiskelijayhdistyksen kanssa.</text:span></text:p>
      <text:p text:style-name="P2"><text:span text:style-name="T1">Yhdistyksen järjestämässä koulutuksessa hyödynnetään myös digitaalisia alustoja.</text:span></text:p>
      <text:p text:style-name="P2"/>
      <text:p text:style-name="P2"><text:span text:style-name="T1"><text:s/></text:span></text:p>
      <text:p text:style-name="P2"><text:span text:style-name="T1">2. VARSINAINEN TOIMINTA</text:span></text:p>
      <text:p text:style-name="P2"><text:span text:style-name="T1"/></text:p>
      <text:p text:style-name="P2"><text:span text:style-name="T1">2.1. Jäsenkoulutus</text:span></text:p>
      <text:p text:style-name="P2"><text:span text:style-name="T1"><text:s/></text:span></text:p>
      <text:p text:style-name="P2"><text:span text:style-name="T1">Jäsenistölle järjestetään koulutusta fysioterapian eri osa-alueilta. Koulutukset järjestetään niin, että ne ovat jäsenistölle edullisia. Osa koulutuksista tarjotaan opiskelijoille puoleen hintaan tai maksutta. Muiden Suomen Fysioterapeutit ry:n jäsenyhdistysten jäsenien on mahdollista osallistua koulutuksiin, jos niissä on tilaa.</text:span></text:p>
      <text:p text:style-name="P2"><text:span text:style-name="T1">Koulutuksissa tehdään yhteistyötä myös erikoisalayhdistysten, Suomen Fysioterapeuttien ja Tampereen Ammattikorkeakoulun, TAMKin kanssa. Yhdistys on sitoutunut noudattamaan koulutuksissa Suomen Fysioterapeuttien linjauksia ”Täydennyskoulutuksen hyvistä käytännöistä”.</text:span></text:p>
      <text:p text:style-name="P2"><text:span text:style-name="T1"><text:s/></text:span></text:p>
      <text:p text:style-name="P2"><text:span text:style-name="T1">2.2. Apurahat</text:span></text:p>
      <text:p text:style-name="P2"><text:span text:style-name="T1"><text:s/></text:span></text:p>
      <text:p text:style-name="P2"><text:span text:style-name="T1">Yhdistys jakaa hakemusten perusteella apurahoja fysioterapian kehittämisen tai ammatillisen kehittymisen kannalta tarkoituksenmukaisiin kohteisiin.</text:span></text:p>
      <text:p text:style-name="P2"><text:span text:style-name="T1">Apurahaa tulee hakea sähköisesti lokakuun loppuun mennessä.</text:span></text:p>
      <text:p text:style-name="P2"><text:span text:style-name="T1"><text:s/></text:span></text:p>
      <text:p text:style-name="P2"><text:span text:style-name="T1">2.3. Yrittäjätoiminta</text:span></text:p>
      <text:p text:style-name="P2"><text:span text:style-name="T1"><text:s/></text:span></text:p>
      <text:p text:style-name="P2"><text:span text:style-name="T1">Seurataan Suomen Fysioterapeuttien sekä Kuntoutusalan asiantuntijoiden yrittäjätoimintaa ja tiedotetaan jäsenistöä tarvittaessa.</text:span></text:p>
      <text:p text:style-name="P2"><text:soft-page-break/><text:span text:style-name="T1"><text:s text:c="2"/></text:span></text:p>
      <text:p text:style-name="P2"><text:span text:style-name="T1">2.4. Opiskelijatoiminta</text:span></text:p>
      <text:p text:style-name="P2"><text:span text:style-name="T1"><text:s/></text:span></text:p>
      <text:p text:style-name="P2"><text:span text:style-name="T1">Opiskelijatoiminta toteutetaan yhdessä Suomen Fysioterapeuttien kanssa. Tavoitteena on antaa tietoa yhdistyksen ja Suomen Fysioterapeuttien toiminnasta sekä kannustaa opiskelijoita tutustumaan ja osallistumaan paikalliseen yhdistystoimintaan niin, että he liittyisivät yhdistyksen opiskelijajäseniksi ja valmistuttuaan varsinaisiksi jäseniksi.</text:span></text:p>
      <text:p text:style-name="P2"><text:span text:style-name="T1"><text:s/></text:span></text:p>
      <text:p text:style-name="P2"><text:span text:style-name="T1">Valmistuvat fysioterapeuttiopiskelijat kutsutaan yhteiseen illanviettoon.</text:span></text:p>
      <text:p text:style-name="P2"><text:span text:style-name="T1">Yhdistys myöntää Tampereelta valmistuvan fysioterapeuttikurssin yhdelle opiskelijalle kannustusstipendin. Fysioterapian koulutusohjelman opettajat valitsevat stipendin saajan. Yhdistys toivoo, että valinnassa painotetaan menestystä käytännön opiskelussa.</text:span></text:p>
      <text:p text:style-name="P2"><text:span text:style-name="T1"><text:s/></text:span></text:p>
      <text:p text:style-name="P2"><text:span text:style-name="T1">Tehdään yhteistyötä TAMK:n ft-opiskelijayhdistyksen kanssa ja tuetaan tarvittaessa fysioterapeuttiopiskelijoiden valtakunnallista toimintaa.</text:span></text:p>
      <text:p text:style-name="P2"><text:span text:style-name="T1"><text:s/></text:span></text:p>
      <text:p text:style-name="P2"><text:span text:style-name="T1">2.5. Jäsen- ja virkistystoiminta</text:span></text:p>
      <text:p text:style-name="P2"><text:span text:style-name="T1"><text:s/></text:span></text:p>
      <text:p text:style-name="P2"><text:span text:style-name="T1">Järjestetään jäsenistölle virkistystoimintaa yhdistyksen 50-vuotisjuhlien merkeissä.</text:span></text:p>
      <text:p text:style-name="P1"/>
      <text:p text:style-name="P1"/>
      <text:p text:style-name="P2"><text:span text:style-name="T1">2.6. Tiedottaminen</text:span></text:p>
      <text:p text:style-name="P2"><text:span text:style-name="T1"><text:s/></text:span></text:p>
      <text:p text:style-name="P2"><text:span text:style-name="T1">Vuoden 2021 kevään ja syksyn jäsenlehdet ilmestyvät sähköisessä muodossa. Yhdistys tiedottaa toiminnastaan ja alueen ajankohtaisista asioista jäsenistölleen kotisivujen, sähköpostin ja sosiaalisen median avulla. Lisäksi tiedotuksessa käytetään tarpeen mukaan Fysioterapia -lehden ilmoitussivuja.</text:span></text:p>
      <text:p text:style-name="P2"><text:span text:style-name="T1"><text:s/></text:span></text:p>
      <text:p text:style-name="P2"><text:span text:style-name="T1">Yhdistys pyrkii myös ulkoiseen tiedottamiseen toimintaansa liittyvissä yleisöä kiinnostavissa asioissa.</text:span></text:p>
      <text:p text:style-name="P2"><text:span text:style-name="T1"><text:s/></text:span></text:p>
      <text:p text:style-name="P2"><text:span text:style-name="T1"><text:s/></text:span></text:p>
      <text:p text:style-name="P2"><text:span text:style-name="T1">3. MUU VARSINAINEN TOIMINTA</text:span></text:p>
      <text:p text:style-name="P2"><text:span text:style-name="T1"><text:s text:c="2"/></text:span></text:p>
      <text:p text:style-name="P2"><text:span text:style-name="T1">3.1. Kokoukset</text:span></text:p>
      <text:p text:style-name="P2"><text:span text:style-name="T1"><text:s/></text:span></text:p>
      <text:p text:style-name="P2"><text:span text:style-name="T1"><text:s/>3.1.1. Yhdistyksen kokoukset</text:span></text:p>
      <text:p text:style-name="P2"><text:span text:style-name="T1"><text:s/></text:span></text:p>
      <text:p text:style-name="P2"><text:span text:style-name="T1">Sääntöjen mukainen varsinainen kokous järjestetään maaliskuun 2021 loppuun mennessä.</text:span></text:p>
      <text:p text:style-name="P2"><text:span text:style-name="T1"><text:s/></text:span></text:p>
      <text:p text:style-name="P2"><text:span text:style-name="T1"><text:s/>3.1.2. Hallituksen kokoukset</text:span></text:p>
      <text:p text:style-name="P2"><text:span text:style-name="T1"><text:s/></text:span></text:p>
      <text:p text:style-name="P2"><text:span text:style-name="T1">Hallitus kokoontuu noin 8 kertaa vuodessa niin, että kokouksista puolet on kevätkaudella ja puolet syyskaudella. Kokouksiin voivat osallistua sekä hallituksen varsinaiset että varajäsenet. Osa kokouksista toteutetaan sähköisinä.</text:span></text:p>
      <text:p text:style-name="P2"><text:span text:style-name="T1"><text:s/></text:span></text:p>
      <text:p text:style-name="P2"><text:span text:style-name="T1"><text:s/></text:span></text:p>
      <text:p text:style-name="P2"><text:span text:style-name="T1"/></text:p>
      <text:p text:style-name="P2"><text:span text:style-name="T1"/></text:p>
      <text:p text:style-name="P2"><text:span text:style-name="T1"/></text:p>
      <text:p text:style-name="P2"><text:soft-page-break/><text:span text:style-name="T1">3.1.3. Edustajisto<text:line-break/> </text:span></text:p>
      <text:p text:style-name="P2"><text:span text:style-name="T1">Suomen Fysioterapeutit ry:n edustajistossa kaudella 2019-2021 meitä edustaa varsinaisessa kokouksessa kaksi edustajaa Saija Karinkanta ja Hannele Anttila ja heidän varajäseninä Minna-Maarit Toivonen ja Tuula Paavola. </text:span></text:p>
      <text:p text:style-name="P2"><text:span text:style-name="T1"><text:s/></text:span></text:p>
      <text:p text:style-name="P2"><text:span text:style-name="T1"><text:s/></text:span></text:p>
      <text:p text:style-name="P2"><text:span text:style-name="T1">3.2. Muu toiminta</text:span></text:p>
      <text:p text:style-name="P2"><text:span text:style-name="T1"><text:s/></text:span></text:p>
      <text:p text:style-name="P2"><text:span text:style-name="T1">Yhdistyksestämme on edustus liittohallituksessa. Sen varajäsenenä kautena 2019 - 2021 toimii Mari Leskinen.</text:span></text:p>
      <text:p text:style-name="P2"><text:span text:style-name="T1">Yhdistys osallistuu tarvittaessa fysioterapiaan läheisesti liittyviin tapahtumiin.</text:span></text:p>
      <text:p text:style-name="P2"><text:span text:style-name="T1"><text:s/></text:span></text:p>
      <text:p text:style-name="P2"><text:span text:style-name="T1"><text:s/></text:span></text:p>
      <text:p text:style-name="P2"><text:span text:style-name="T1"><text:s/></text:span></text:p>
      <text:p text:style-name="P2"><text:span text:style-name="T1"><text:s/></text:span></text:p>
      <text:p text:style-name="P2"><text:span text:style-name="T1"><text:s/></text:span></text:p>
      <text:p text:style-name="P2"><text:line-break/><text:line-break/></text:p>
      <text:p text:style-name="P2"><text:line-break/>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2T17:17:00.859000000</meta:creation-date>
    <dc:date>2021-08-22T17:21:04.804000000</dc:date>
    <meta:editing-duration>PT4M3S</meta:editing-duration>
    <meta:editing-cycles>2</meta:editing-cycles>
    <meta:generator>LibreOffice/7.0.3.1$Windows_X86_64 LibreOffice_project/d7547858d014d4cf69878db179d326fc3483e082</meta:generator>
    <meta:document-statistic meta:table-count="0" meta:image-count="0" meta:object-count="0" meta:page-count="3" meta:paragraph-count="81" meta:word-count="428" meta:character-count="4360" meta:non-whitespace-character-count="3922"/>
  </office:meta>
</office:document-meta>
</file>